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5a520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italic" fo:font-weight="bold" officeooo:rsid="00679980" officeooo:paragraph-rsid="0069896e" style:font-size-asian="11pt" style:font-style-asian="italic" style:font-weight-asian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2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2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2" fo:font-size="11pt" fo:font-style="normal" fo:font-weight="normal" officeooo:rsid="005fa7e0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2" fo:font-size="11pt" fo:font-style="normal" fo:font-weight="normal" officeooo:rsid="00589ac1" style:font-size-asian="11pt" style:font-style-asian="normal" style:font-weight-asian="normal"/>
    </style:style>
    <style:style style:name="T9" style:family="text">
      <style:text-properties style:font-name="Verdana2" fo:font-size="11pt" fo:font-style="normal" fo:font-weight="normal" officeooo:rsid="0064cedc" style:font-size-asian="11pt" style:font-style-asian="normal" style:font-weight-asian="normal"/>
    </style:style>
    <style:style style:name="T10" style:family="text">
      <style:text-properties style:font-name="Verdana2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2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2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2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2" fo:font-size="11pt" fo:font-style="normal" fo:font-weight="bold" officeooo:rsid="0067762c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2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2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2" fo:font-size="11pt" fo:font-style="normal" style:text-underline-style="none" fo:font-weight="normal" officeooo:rsid="0068a437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2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2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2" fo:font-size="11pt" fo:font-style="normal" style:text-underline-style="none" fo:font-weight="bold" officeooo:rsid="005fa7e0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2" fo:font-size="11pt" fo:font-style="normal" style:text-underline-style="none" fo:font-weight="bold" officeooo:rsid="0064ad06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2" fo:font-size="11pt" fo:font-style="normal" style:text-underline-style="none" fo:font-weight="bold" officeooo:rsid="0065a520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2" fo:font-size="11pt" style:font-size-asian="11pt"/>
    </style:style>
    <style:style style:name="T24" style:family="text">
      <style:text-properties style:font-name="Verdana2" fo:font-size="11pt" fo:font-style="italic" style:font-size-asian="11pt" style:font-style-asian="italic"/>
    </style:style>
    <style:style style:name="T25" style:family="text">
      <style:text-properties style:font-name="Verdana2" fo:font-size="11pt" fo:font-style="italic" fo:font-weight="bold" style:font-size-asian="11pt" style:font-style-asian="italic" style:font-weight-asian="bold"/>
    </style:style>
    <style:style style:name="T26" style:family="text">
      <style:text-properties style:font-name="Verdana2" fo:font-size="11pt" fo:font-style="italic" fo:font-weight="bold" officeooo:rsid="002db555" style:font-size-asian="11pt" style:font-style-asian="italic" style:font-weight-asian="bold"/>
    </style:style>
    <style:style style:name="T27" style:family="text">
      <style:text-properties style:font-name="Verdana1" fo:font-size="11pt" fo:language="es" fo:country="AR" fo:font-style="normal" style:text-underline-style="none" fo:font-weight="normal" officeooo:rsid="0040661a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8" style:family="text">
      <style:text-properties style:font-name="Verdana1" fo:font-size="11pt" fo:language="es" fo:country="AR" fo:font-style="normal" style:text-underline-style="none" fo:font-weight="normal" officeooo:rsid="0065a52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9" style:family="text">
      <style:text-properties fo:font-style="normal" style:font-style-asian="normal" style:font-style-complex="normal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6"> </text:span><text:span text:style-name="T5">Pública</text:span><text:span text:style-name="T25"> </text:span><text:span text:style-name="T23">ha considerado el proyecto de</text:span><text:span text:style-name="T15"> </text:span><text:span text:style-name="T16">R</text:span><text:span text:style-name="T17">esolu</text:span><text:span text:style-name="T16">ción, </text:span><text:span text:style-name="T18">3</text:span><text:span text:style-name="T21">6</text:span><text:span text:style-name="T22">730</text:span><text:span text:style-name="T18"> CD – </text:span><text:span text:style-name="T19">F</text:span><text:span text:style-name="T20">SP</text:span><text:span text:style-name="T26"> </text:span><text:span text:style-name="T4">del diputad</text:span><text:span text:style-name="T8">o</text:span><text:span text:style-name="T25"> </text:span><text:span text:style-name="T6">D</text:span><text:span text:style-name="T7">el Frade</text:span><text:span text:style-name="T24">, </text:span><text:span text:style-name="T28">p</text:span><text:span text:style-name="T27">or el cual esta Cámara resuelve invitar al Teniente Coronel Raúl Insaurralde al actual director <text:s/>de la Fábrica Militar de Fray L. Beltrán, departamento San Lorenzo, como así también a los responsables de las aduanas nacionales que funcionan en el territorio provincial, como Rosario, Villa Constitución, Santa Fe, y San Lorenzo a los fines de informar sobre importación, exportación, perdidas, robos y circulación de armas en los últimos cuatros años</text:span><text:span text:style-name="T4">; por </text:span><text:span text:style-name="T9">ser temática del ámbito nacion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1">S</text:span><text:span text:style-name="T10">ala de la Comisión</text:span><text:span text:style-name="T12">, </text:span><text:span text:style-name="T14">04</text:span><text:span text:style-name="T13">-0</text:span><text:span text:style-name="T14">3</text:span><text:span text:style-name="T13">-2020</text:span><text:span text:style-name="T12">.</text:span></text:p>
      <text:p text:style-name="P17"><text:span text:style-name="T29">FIRMANTES: CÁNDIDO – FARÍAS – CATTALINI – GRANATA - BASIL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15M41S</meta:editing-duration>
    <meta:editing-cycles>35</meta:editing-cycles>
    <meta:generator>LibreOffice/6.3.4.2$Linux_X86_64 LibreOffice_project/30$Build-2</meta:generator>
    <dc:title>Hoja con membrete 2019</dc:title>
    <dc:date>2020-03-05T11:29:43.449082252</dc:date>
    <meta:document-statistic meta:table-count="2" meta:image-count="1" meta:object-count="0" meta:page-count="1" meta:paragraph-count="10" meta:word-count="167" meta:character-count="1079" meta:non-whitespace-character-count="910"/>
  </office:meta>
</office:document-meta>
</file>